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9C700003183CAA516F7025379AF.svm" manifest:media-type=""/>
  <manifest:file-entry manifest:full-path="Pictures/20000007000031EC000037EBB3A4B59C038AFB77.svm" manifest:media-type=""/>
  <manifest:file-entry manifest:full-path="Pictures/20000007000020F9000038A454CA3C1389BD7D59.svm" manifest:media-type=""/>
  <manifest:file-entry manifest:full-path="Pictures/200000070000238F0000170D30B34E764C10D515.svm" manifest:media-type=""/>
  <manifest:file-entry manifest:full-path="Pictures/200000070000262400000F82B1176DA9A21AD36B.svm" manifest:media-type=""/>
  <manifest:file-entry manifest:full-path="Pictures/2000000700003D4B000034D1B9928B1AF88068B8.svm" manifest:media-type=""/>
  <manifest:file-entry manifest:full-path="Pictures/20000007000038A40000138ABAA91395CD6943D9.svm" manifest:media-type=""/>
  <manifest:file-entry manifest:full-path="Pictures/200000070000403000001566DB99E141B120BD65.svm" manifest:media-type=""/>
  <manifest:file-entry manifest:full-path="Pictures/2000000700001AE000001E499965B1534ECD820B.svm" manifest:media-type=""/>
  <manifest:file-entry manifest:full-path="Pictures/20000007000031B7000039286B8D7AC300CE0216.svm" manifest:media-type=""/>
  <manifest:file-entry manifest:full-path="Pictures/20000007000035DA00003010984B0B13523E3133.svm" manifest:media-type=""/>
  <manifest:file-entry manifest:full-path="Pictures/200000070000395D0000108AB08A4B9B0B64DCF7.svm" manifest:media-type=""/>
  <manifest:file-entry manifest:full-path="Pictures/20000007000032C0000022D5E94A72F0992F9607.svm" manifest:media-type=""/>
  <manifest:file-entry manifest:full-path="Pictures/20000007000030450000395DE0F7FB50D40F7C56.svm" manifest:media-type=""/>
  <manifest:file-entry manifest:full-path="Pictures/20000007000027CB000013F348C2DD81CC3DB47A.svm" manifest:media-type=""/>
  <manifest:file-entry manifest:full-path="Pictures/2000000700002C2300002C8D940B3555C1CC304D.svm" manifest:media-type=""/>
  <manifest:file-entry manifest:full-path="Pictures/2000000700002A7B000031830BF9FC1A9E175072.svm" manifest:media-type=""/>
  <manifest:file-entry manifest:full-path="Pictures/2000000700002D2B000014FCBD09F9BB8051BE42.svm" manifest:media-type=""/>
  <manifest:file-entry manifest:full-path="Pictures/2000000700000E2A00000EFD1DA84DDB00B743B7.svm" manifest:media-type=""/>
  <manifest:file-entry manifest:full-path="Pictures/2000000700000EC900000DF59A304339243BE9C0.svm" manifest:media-type=""/>
  <manifest:file-entry manifest:full-path="Pictures/200000070000272D000039C734C5C3FB79B83162.svm" manifest:media-type=""/>
  <manifest:file-entry manifest:full-path="Pictures/20000007000023DE0000395D5DEF5E937E662CB0.svm" manifest:media-type=""/>
  <manifest:file-entry manifest:full-path="Pictures/20000007000020F9000038A4C2FF2E220C60DC3C.svm" manifest:media-type=""/>
  <manifest:file-entry manifest:full-path="Pictures/20000007000020F9000038A40A45A28C54CA0E4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6cm" fo:margin-left="-0.016cm" fo:margin-right="0cm" table:align="margins" style:may-break-between-rows="false"/>
    </style:style>
    <style:style style:name="Tableau1.A" style:family="table-column">
      <style:table-column-properties style:column-width="9.518cm" style:rel-column-width="32798*"/>
    </style:style>
    <style:style style:name="Tableau1.B" style:family="table-column">
      <style:table-column-properties style:column-width="9.499cm" style:rel-column-width="3273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728cm"/>
    </style:style>
    <style:style style:name="Tableau1.17" style:family="table-row">
      <style:table-row-properties style:min-row-height="2.439cm"/>
    </style:style>
    <style:style style:name="Tableau1.21" style:family="table-row">
      <style:table-row-properties style:min-row-height="2.194cm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officeooo:rsid="0006f798" officeooo:paragraph-rsid="0006f798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974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Étape 1</text:p>
          </table:table-cell>
          <table:covered-table-cell/>
        </table:table-row>
        <table:table-row>
          <table:table-cell table:style-name="Tableau1.A2" office:value-type="string">
            <text:p text:style-name="P5">Fonction cercle 'centre-rayon'</text:p>
            <text:p text:style-name="Standard"/>
            <text:p text:style-name="Standard">Tracer un cercle de centre A et de rayon 3.</text:p>
            <text:p text:style-name="Standard"/>
            <text:p text:style-name="Standard"><draw:frame draw:style-name="fr1" draw:name="images2" text:anchor-type="paragraph" svg:x="10.289cm" svg:y="1.157cm" svg:width="4.517cm" svg:height="2.401cm" draw:z-index="15"><draw:image xlink:href="Pictures/200000070000238F0000170D30B34E764C10D515.svm" xlink:type="simple" xlink:show="embed" xlink:actuate="onLoad"/></draw:frame><draw:frame draw:style-name="fr2" draw:name="images3" text:anchor-type="paragraph" svg:x="10.171cm" svg:y="3.771cm" svg:width="4.83cm" svg:height="1.797cm" draw:z-index="16"><draw:image xlink:href="Pictures/200000070000262400000F82B1176DA9A21AD36B.svm" xlink:type="simple" xlink:show="embed" xlink:actuate="onLoad"/></draw:frame>Tracer quatre autres cercles de centre A et de rayon 6;7;10;11.</text:p>
          </table:table-cell>
          <table:table-cell table:style-name="Tableau1.B2" office:value-type="string">
            <text:p text:style-name="Table_20_Contents"><draw:frame draw:style-name="fr1" draw:name="images1" text:anchor-type="paragraph" svg:x="0.247cm" svg:y="0.129cm" svg:width="7.872cm" svg:height="2.78cm" draw:z-index="17"><draw:image xlink:href="Pictures/200000070000403000001566DB99E141B120BD65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Fonction 'segment de longueur donnée'</text:p>
            <text:p text:style-name="Standard"/>
            <text:p text:style-name="Standard">Tracer un segment [AB] de longueur 6.5</text:p>
            <text:p text:style-name="Standard"/>
            <text:p text:style-name="Standard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onction 'perpendiculaire'</text:p>
            <text:p text:style-name="Standard"/>
            <text:p text:style-name="Standard">Tracer la perpendiculaire à [AB] au point A</text:p>
            <text:p text:style-name="Standard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Table_20_Contents"><draw:frame draw:style-name="fr2" draw:name="images4" text:anchor-type="paragraph" svg:x="6.685cm" svg:y="0.118cm" svg:width="5.396cm" svg:height="5.775cm" draw:z-index="3"><draw:image xlink:href="Pictures/20000007000031B7000039286B8D7AC300CE0216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Étape 2</text:p>
          </table:table-cell>
          <table:covered-table-cell/>
        </table:table-row>
        <table:table-row>
          <table:table-cell table:style-name="Tableau1.A2" office:value-type="string">
            <text:p text:style-name="P5">Fonction cercle 'centre-rayon'</text:p>
            <text:p text:style-name="P5"/>
            <text:p text:style-name="Standard">Tracer un cercle de centre B et de rayon 0.5</text:p>
            <text:p text:style-name="P7">Tracer un cercle de centre B et de rayon 3.5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onction 'symétrie axiale'</text:p>
            <text:p text:style-name="Standard">(Cliquer sur l'objet puis sur l'axes de symétrie)</text:p>
            <text:p text:style-name="Standard"/>
            <text:p text:style-name="Standard">Faire la symétrie axiale de ces deux cercles par rapport à la droite b. </text:p>
          </table:table-cell>
          <table:table-cell table:style-name="Tableau1.B2" office:value-type="string">
            <text:p text:style-name="Table_20_Contents"><draw:frame draw:style-name="fr2" draw:name="images5" text:anchor-type="paragraph" svg:x="0.621cm" svg:y="0.079cm" svg:width="8.2cm" svg:height="2.462cm" draw:z-index="4"><draw:image xlink:href="Pictures/200000070000395D0000108AB08A4B9B0B64DCF7.svm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Table_20_Contents"><draw:frame draw:style-name="fr2" draw:name="images6" text:anchor-type="paragraph" svg:x="5.5cm" svg:y="0.032cm" svg:width="6.202cm" svg:height="5.375cm" draw:z-index="5"><draw:image xlink:href="Pictures/2000000700003D4B000034D1B9928B1AF88068B8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ext:soft-page-break/>
        <table:table-row table:style-name="Tableau1.10">
          <table:table-cell table:style-name="Tableau1.B2" table:number-columns-spanned="2" office:value-type="string">
            <text:p text:style-name="P3">Étape 3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>Fonction cercle 'centre-point'</text:p>
            <text:p text:style-name="Standard"/>
            <text:p text:style-name="Standard"/>
            <text:p text:style-name="Standard">Tracer un cercle 'centre-point' de centre C et de rayon [CD] (voire la figure)</text:p>
            <text:p text:style-name="Standard"/>
            <text:p text:style-name="Standard"/>
            <text:p text:style-name="Standard">Tracer un cercle 'centre-point' de centre C et de rayon [CE] (voire la figure)</text:p>
            <text:p text:style-name="Standard"/>
          </table:table-cell>
          <table:table-cell table:style-name="Tableau1.B2" office:value-type="string">
            <text:p text:style-name="Table_20_Contents"><draw:frame draw:style-name="fr2" draw:name="images7" text:anchor-type="paragraph" svg:x="1.826cm" svg:y="0.356cm" svg:width="5.741cm" svg:height="5.971cm" draw:z-index="14"><draw:image xlink:href="Pictures/20000007000031EC000037EBB3A4B59C038AFB77.svm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4">Étape 4</text:p>
          </table:table-cell>
          <table:covered-table-cell/>
        </table:table-row>
        <table:table-row>
          <table:table-cell table:style-name="Tableau1.A2" office:value-type="string">
            <text:p text:style-name="P5">Fonction 'angle de mesure donnée'</text:p>
            <text:p text:style-name="Standard"/>
            <text:p text:style-name="Standard">Tracer un angle BAB' de 55°</text:p>
            <text:p text:style-name="P5"/>
            <text:p text:style-name="P7"><draw:frame draw:style-name="fr2" draw:name="images8" text:anchor-type="paragraph" svg:x="11cm" svg:y="-1.969cm" svg:width="6.68cm" svg:height="2.468cm" draw:z-index="6"><draw:image xlink:href="Pictures/20000007000038A40000138ABAA91395CD6943D9.svm" xlink:type="simple" xlink:show="embed" xlink:actuate="onLoad"/></draw:frame>(Cliquer sur B puis sur A puis écrire 55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>Fonction 'droite'</text:p>
            <text:p text:style-name="P8"/>
            <text:p text:style-name="P8">Tracer la droite (AB')</text:p>
          </table:table-cell>
          <table:table-cell table:style-name="Tableau1.B2" office:value-type="string">
            <text:p text:style-name="Table_20_Contents"><draw:frame draw:style-name="fr3" draw:name="images9" text:anchor-type="paragraph" svg:x="1.284cm" svg:y="0.083cm" svg:width="5.509cm" svg:height="4.872cm" draw:z-index="7"><draw:image xlink:href="Pictures/20000007000035DA00003010984B0B13523E3133.svm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4">Étape 5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5">Fonction 'intersection'</text:p>
            <text:p text:style-name="Standard">Placer le point F l'intersection de deux cercles</text:p>
            <text:p text:style-name="Table_20_Contents"><draw:frame draw:style-name="fr2" draw:name="images25" text:anchor-type="paragraph" svg:x="1.866cm" svg:y="0.046cm" svg:width="4.424cm" svg:height="5.256cm" draw:z-index="21"><draw:image xlink:href="Pictures/20000007000030450000395DE0F7FB50D40F7C56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s11" text:anchor-type="paragraph" svg:x="2.882cm" svg:y="0.016cm" svg:width="3.186cm" svg:height="3.478cm" draw:z-index="22"><draw:image xlink:href="Pictures/2000000700001AE000001E499965B1534ECD820B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17">
          <table:covered-table-cell/>
          <table:table-cell table:style-name="Tableau1.B2" table:number-rows-spanned="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onction 'Parallèle'</text:p>
            <text:p text:style-name="P7">(Cliquer sur la droite puis sur le point)</text:p>
            <text:p text:style-name="P5"/>
            <text:p text:style-name="P7"><draw:frame draw:style-name="fr2" draw:name="images14" text:anchor-type="paragraph" svg:x="11.098cm" svg:y="-2.85cm" svg:width="5.623cm" svg:height="2.461cm" draw:z-index="23"><draw:image xlink:href="Pictures/20000007000027CB000013F348C2DD81CC3DB47A.svm" xlink:type="simple" xlink:show="embed" xlink:actuate="onLoad"/></draw:frame>Tracer la parallèle à la droite b passant par F</text:p>
            <text:p text:style-name="Standard"><text:soft-page-break/></text:p>
          </table:table-cell>
          <table:covered-table-cell/>
        </table:table-row>
        <table:table-row>
          <table:table-cell table:style-name="Tableau1.A2" office:value-type="string">
            <text:p text:style-name="P5">Fonction 'intersection'</text:p>
            <text:p text:style-name="P5"/>
            <text:p text:style-name="P7">Placer le point G l'intersection de deux droites Placer le point H l'intersection de deux cercles</text:p>
          </table:table-cell>
          <table:table-cell table:style-name="Tableau1.B2" office:value-type="string">
            <text:p text:style-name="P12">(Voire la figure précédente)</text:p>
          </table:table-cell>
        </table:table-row>
        <table:table-row>
          <table:table-cell table:style-name="Tableau1.B2" table:number-columns-spanned="2" office:value-type="string">
            <text:p text:style-name="P4">Étape 6</text:p>
          </table:table-cell>
          <table:covered-table-cell/>
        </table:table-row>
        <table:table-row table:style-name="Tableau1.21">
          <table:table-cell table:style-name="Tableau1.A2" office:value-type="string">
            <text:p text:style-name="P5">Fonction 'Parallèle'</text:p>
            <text:p text:style-name="P5"/>
            <text:p text:style-name="P7">Tracer la parallèle de la droite oblique passant par H</text:p>
          </table:table-cell>
          <table:table-cell table:style-name="Tableau1.B2" table:number-rows-spanned="3" office:value-type="string">
            <text:p text:style-name="Table_20_Contents"><draw:frame draw:style-name="fr3" draw:name="images18" text:anchor-type="paragraph" svg:x="1.041cm" svg:y="0.042cm" svg:width="6.429cm" svg:height="6.406cm" draw:z-index="8"><draw:image xlink:href="Pictures/2000000700002C2300002C8D940B3555C1CC304D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Fonction 'Perpendiculaire'</text:p>
            <text:p text:style-name="P7">(Cliquer sur la droite puis sur le point)</text:p>
            <text:p text:style-name="P7"/>
            <text:p text:style-name="P7">Tracer la perpendiculaire à la droite horizontale passant par G </text:p>
          </table:table-cell>
          <table:covered-table-cell/>
        </table:table-row>
        <table:table-row>
          <table:table-cell table:style-name="Tableau1.A2" office:value-type="string">
            <text:p text:style-name="P5">Fonction 'intersection'</text:p>
            <text:p text:style-name="P5"/>
            <text:p text:style-name="Standard">Placer les points I et J aux intersections de deux droites (voire la figure)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Étape 7</text:p>
          </table:table-cell>
          <table:covered-table-cell/>
        </table:table-row>
        <table:table-row>
          <table:table-cell table:style-name="Tableau1.A2" office:value-type="string">
            <text:p text:style-name="P5">Fonction cercle 'centre-rayon'</text:p>
            <text:p text:style-name="P5"/>
            <text:p text:style-name="Standard">Tracer un cercles 'centre-rayon' de rayon 3 et de centre G</text:p>
            <text:p text:style-name="Standard">Tracer un cercles 'centre-rayon' de rayon 3 et de centre I</text:p>
          </table:table-cell>
          <table:table-cell table:style-name="Tableau1.B2" table:number-rows-spanned="3" office:value-type="string">
            <text:p text:style-name="Table_20_Contents"><draw:frame draw:style-name="fr3" draw:name="images16" text:anchor-type="paragraph" svg:x="0.494cm" svg:y="0.15cm" svg:width="7.484cm" svg:height="6.181cm" draw:z-index="9"><draw:image xlink:href="Pictures/20000007000039C700003183CAA516F7025379AF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Fonction 'segment entre deux points'</text:p>
            <text:p text:style-name="P5"/>
            <text:p text:style-name="Standard">Tracer le segment [KL] (voire la figure)</text:p>
            <text:p text:style-name="Standard"/>
          </table:table-cell>
          <table:covered-table-cell/>
        </table:table-row>
        <table:table-row>
          <table:table-cell table:style-name="Tableau1.A2" office:value-type="string">
            <text:p text:style-name="P5">Fonction 'afficher l'objet'</text:p>
            <text:p text:style-name="P5"/>
            <text:p text:style-name="Standard">Cacher les deux cercles en cliquant <text:span text:style-name="T4">droit</text:span><text:span text:style-name="T2"> </text:span><text:span text:style-name="T3">dessus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Étape 8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>Fonction 'afficher l'objet'</text:p>
            <text:p text:style-name="P5"/>
            <text:p text:style-name="P8">Cacher 4 des 5 droites (voire la figure) </text:p>
            <text:p text:style-name="P8"/>
            <text:p text:style-name="P8">Cacher l'angle</text:p>
            <text:p text:style-name="P8"/>
          </table:table-cell>
          <table:table-cell table:style-name="Tableau1.B2" table:number-rows-spanned="2" office:value-type="string">
            <text:p text:style-name="Table_20_Contents"><draw:frame draw:style-name="fr2" draw:name="images17" text:anchor-type="paragraph" svg:x="1.843cm" svg:y="0.097cm" svg:width="5.741cm" svg:height="6.368cm" draw:z-index="18"><draw:image xlink:href="Pictures/2000000700002A7B000031830BF9FC1A9E175072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>Fonction 'segment entre deux points'</text:p>
            <text:p text:style-name="P7"/>
            <text:p text:style-name="P8">Tracer les segments [IJ]; [HJ]; [KF] et [GB']</text:p>
            <text:p text:style-name="P8"/>
          </table:table-cell>
          <table:covered-table-cell/>
        </table:table-row>
        <text:soft-page-break/>
        <table:table-row>
          <table:table-cell table:style-name="Tableau1.B2" table:number-columns-spanned="2" office:value-type="string">
            <text:p text:style-name="P4">Étape 9</text:p>
          </table:table-cell>
          <table:covered-table-cell/>
        </table:table-row>
        <table:table-row>
          <table:table-cell table:style-name="Tableau1.A2" office:value-type="string">
            <text:p text:style-name="P5">Fonction 'polygone régulier '</text:p>
            <text:p text:style-name="P5"/>
            <text:p text:style-name="P9"><draw:frame draw:style-name="fr2" draw:name="images19" text:anchor-type="paragraph" svg:x="9.516cm" svg:y="-1.012cm" svg:width="6.405cm" svg:height="2.477cm" draw:z-index="10"><draw:image xlink:href="Pictures/2000000700002D2B000014FCBD09F9BB8051BE42.svm" xlink:type="simple" xlink:show="embed" xlink:actuate="onLoad"/></draw:frame>Faire un carré <text:s/>(4 points) de côté [EA]</text:p>
            <text:p text:style-name="P9"/>
            <text:p text:style-name="P9">(Cliquer se E puis sur A puis écrire 4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<draw:frame draw:style-name="fr2" draw:name="images20" text:anchor-type="paragraph" svg:x="2.903cm" svg:y="0.037cm" svg:width="2.962cm" svg:height="3.094cm" draw:z-index="12"><draw:image xlink:href="Pictures/2000000700000E2A00000EFD1DA84DDB00B743B7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Table_20_Contents"><draw:frame draw:style-name="fr3" draw:name="images21" text:anchor-type="paragraph" svg:x="2.185cm" svg:y="0.229cm" svg:width="3.119cm" svg:height="2.82cm" draw:z-index="11"><draw:image xlink:href="Pictures/2000000700000EC900000DF59A304339243BE9C0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Fonction 'afficher l'objet'</text:p>
            <text:p text:style-name="P7">Cacher le carré</text:p>
          </table:table-cell>
          <table:table-cell table:style-name="Tableau1.B2" table:number-rows-spanned="2" office:value-type="string">
            <text:p text:style-name="Table_20_Contents"><draw:frame draw:style-name="fr2" draw:name="images24" text:anchor-type="paragraph" svg:x="1.931cm" svg:y="0.208cm" svg:width="5.092cm" svg:height="3.265cm" draw:z-index="13"><draw:image xlink:href="Pictures/20000007000032C0000022D5E94A72F0992F9607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/>
            <text:p text:style-name="P5">Fonction 'arc de cercle'</text:p>
            <text:p text:style-name="P5"/>
            <text:p text:style-name="P10">Cliquer sur N (centre) puis cliquer sur E puis sur M</text:p>
            <text:p text:style-name="P10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Étape 10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/>
            <text:p text:style-name="P5">Fonction 'symétrie axiale'</text:p>
            <text:p text:style-name="P7">(Cliquer sur l'objet puis sur l'axes de symétrie)</text:p>
            <text:p text:style-name="P7"/>
            <text:p text:style-name="P7"/>
            <text:p text:style-name="P8">Faire la symétrie suivant l'axes [AB] :</text:p>
            <text:p text:style-name="P8"/>
            <text:p text:style-name="P8">- De l'arc de cercle</text:p>
            <text:p text:style-name="P8">- Des deux cercles</text:p>
            <text:p text:style-name="P8">- Des 5 segments </text:p>
          </table:table-cell>
          <table:table-cell table:style-name="Tableau1.B2" office:value-type="string">
            <text:p text:style-name="Table_20_Contents"><draw:frame draw:style-name="fr2" draw:name="images22" text:anchor-type="paragraph" svg:x="3.166cm" svg:y="0.141cm" svg:width="3.374cm" svg:height="4.979cm" draw:z-index="19"><draw:image xlink:href="Pictures/200000070000272D000039C734C5C3FB79B83162.svm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4">Étape 11</text:p>
          </table:table-cell>
          <table:covered-table-cell/>
        </table:table-row>
        <table:table-row>
          <table:table-cell table:style-name="Tableau1.A2" office:value-type="string">
            <text:p text:style-name="P5">Fonction 'afficher l'objet'</text:p>
            <text:p text:style-name="P7">Cacher le segment [AB]</text:p>
            <text:p text:style-name="P7"/>
          </table:table-cell>
          <table:table-cell table:style-name="Tableau1.B2" table:number-rows-spanned="2" office:value-type="string">
            <text:p text:style-name="Table_20_Contents"><draw:frame draw:style-name="fr2" draw:name="images23" text:anchor-type="paragraph" svg:x="2.42cm" svg:y="0.06cm" svg:width="4.064cm" svg:height="6.29cm" draw:z-index="20"><draw:image xlink:href="Pictures/20000007000023DE0000395D5DEF5E937E662CB0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>Fonction 'symétrie axiale'</text:p>
            <text:p text:style-name="P7">(Cliquer sur l'objet puis sur l'axes de symétrie)</text:p>
            <text:p text:style-name="P7"/>
            <text:p text:style-name="P8">Faire la symétrie suivant la droite b :</text:p>
            <text:p text:style-name="P8"/>
            <text:p text:style-name="P8">- Des deux arcs de cercle</text:p>
            <text:p text:style-name="P8">- Des 10 segments </text:p>
            <text:p text:style-name="P8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Étape 12</text:p>
          </table:table-cell>
          <table:covered-table-cell/>
        </table:table-row>
        <table:table-row>
          <table:table-cell table:style-name="Tableau1.A2" office:value-type="string">
            <text:p text:style-name="P2">Cacher tous les points et la droite verticale</text:p>
            <text:p text:style-name="P8">Cacher toutes les étiquettes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1"/>
      <text:p text:style-name="Standard"><draw:frame draw:style-name="fr4" draw:name="images13" text:anchor-type="paragraph" svg:width="3.831cm" svg:height="7.057cm" draw:z-index="0"><draw:image xlink:href="Pictures/20000007000020F9000038A454CA3C1389BD7D59.svm" xlink:type="simple" xlink:show="embed" xlink:actuate="onLoad"/></draw:frame></text:p>
      <text:p text:style-name="Standard"/>
      <text:p text:style-name="Standard"><draw:frame draw:style-name="fr4" draw:name="images12" text:anchor-type="paragraph" svg:width="3.995cm" svg:height="6.966cm" draw:z-index="2"><draw:image xlink:href="Pictures/20000007000020F9000038A4C2FF2E220C60DC3C.svm" xlink:type="simple" xlink:show="embed" xlink:actuate="onLoad"/></draw:frame></text:p>
      <text:p text:style-name="Standard"><draw:frame draw:style-name="fr4" draw:name="images10" text:anchor-type="paragraph" svg:width="3.826cm" svg:height="6.645cm" draw:z-index="1"><draw:image xlink:href="Pictures/20000007000020F9000038A40A45A28C54CA0E4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officeooo:rsid="0006f798" officeooo:paragraph-rsid="0006f798"/>
    </style:style>
    <style:style style:name="MT1" style:family="text">
      <style:text-properties officeooo:rsid="000974d8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lément CREMOUX (collège d’APATOU <text:span text:style-name="MT1">- </text:span>Académie de la Guyane) <text:s text:c="29"/><text:span text:style-name="MT2">Amitié <text:s text:c="2"/></text:span><text:s text:c="16"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2:27:55.28</meta:creation-date>
    <dc:date>2017-06-19T14:58:04.897000000</dc:date>
    <meta:editing-duration>PT4H32M54S</meta:editing-duration>
    <meta:editing-cycles>13</meta:editing-cycles>
    <meta:generator>LibreOffice/5.2.5.1$Windows_x86 LibreOffice_project/0312e1a284a7d50ca85a365c316c7abbf20a4d22</meta:generator>
    <meta:document-statistic meta:table-count="1" meta:image-count="24" meta:object-count="0" meta:page-count="5" meta:paragraph-count="83" meta:word-count="481" meta:character-count="2839" meta:non-whitespace-character-count="2387"/>
  </office:meta>
</office:document-meta>
</file>